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4.051cm" fo:margin-left="-4.408cm" table:align="left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4.789cm"/>
    </style:style>
    <style:style style:name="Tabella1.C" style:family="table-column">
      <style:table-column-properties style:column-width="6.779cm"/>
    </style:style>
    <style:style style:name="Tabella1.D" style:family="table-column">
      <style:table-column-properties style:column-width="3.521cm"/>
    </style:style>
    <style:style style:name="Tabella1.E" style:family="table-column">
      <style:table-column-properties style:column-width="3.888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D1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.5pt"/>
    </style:style>
    <style:style style:name="P5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color="#000000" fo:font-size="11.5pt" style:text-underline-style="none" style:text-underline-mode="continuous" style:text-overline-mode="continuous" style:text-line-through-mode="continuous" style:font-name-asian="Arial Unicode MS" style:font-size-asian="11.5pt"/>
    </style:style>
    <style:style style:name="P6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color="#000000" fo:font-size="11.5pt" style:text-underline-style="none" style:font-name-asian="Arial Unicode MS" style:font-size-asian="11.5pt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cm" fo:margin-right="0cm" fo:text-align="start" style:justify-single-word="false" fo:hyphenation-ladder-count="no-limit" fo:text-indent="0cm" style:auto-text-indent="false" style:vertical-align="auto">
        <style:tab-stops>
          <style:tab-stop style:position="5.644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10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style:text-underline-style="none" style:text-underline-mode="continuous" style:text-overline-mode="continuous" style:text-line-through-mode="continuous"/>
    </style:style>
    <style:style style:name="P11" style:family="paragraph" style:parent-style-name="Normale">
      <style:paragraph-properties fo:margin-left="0cm" fo:margin-right="0cm" fo:margin-top="0cm" fo:margin-bottom="0.212cm" fo:text-indent="0cm" style:auto-text-indent="false">
        <style:tab-stops/>
      </style:paragraph-properties>
      <style:text-properties fo:color="#000000" fo:font-size="11.5pt" style:text-underline-style="none" style:font-name-asian="Arial Unicode MS" style:font-size-asian="11.5pt"/>
    </style:style>
    <style:style style:name="P12" style:family="paragraph" style:parent-style-name="Normale">
      <style:paragraph-properties fo:margin-left="0cm" fo:margin-right="0cm" fo:margin-top="0cm" fo:margin-bottom="0.212cm" fo:text-align="start" style:justify-single-word="false" fo:text-indent="0cm" style:auto-text-indent="false">
        <style:tab-stops/>
      </style:paragraph-properties>
      <style:text-properties fo:color="#000000" fo:font-size="11.5pt" style:text-underline-style="none" style:font-name-asian="Arial Unicode MS" style:font-size-asian="11.5pt"/>
    </style:style>
    <style:style style:name="P13" style:family="paragraph" style:parent-style-name="Normale">
      <style:paragraph-properties fo:margin-left="0cm" fo:margin-right="0.496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.5pt"/>
    </style:style>
    <style:style style:name="P16" style:family="paragraph" style:parent-style-name="Normal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.5pt"/>
    </style:style>
    <style:style style:name="P17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color="#000000" fo:font-size="11.5pt" style:text-underline-style="none" fo:font-weight="bold" style:font-name-asian="Arial Unicode MS" style:font-size-asian="11.5pt" style:font-weight-asian="bold" style:font-weight-complex="bold"/>
    </style:style>
    <style:style style:name="T1" style:family="text">
      <style:text-properties fo:color="#000000" fo:font-size="11.5pt" style:font-name-asian="Arial Unicode MS" style:font-size-asian="11.5pt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 style:font-name="Wingdings" fo:font-weight="normal" style:font-weight-asian="normal" style:font-weight-complex="normal"/>
    </style:style>
    <style:style style:name="T5" style:family="text">
      <style:text-properties fo:color="#0000ff" style:font-name="Wingdings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O 2015</text:p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Estremi dell’atto di conferimento dell’incarico</text:p>
            <text:p text:style-name="P3"/>
          </table:table-cell>
          <table:table-cell table:style-name="Tabella1.A1" office:value-type="string">
            <text:p text:style-name="P3">Soggetti percettori</text:p>
          </table:table-cell>
          <table:table-cell table:style-name="Tabella1.A1" office:value-type="string">
            <text:p text:style-name="P3">Oggetto dell’incarico</text:p>
          </table:table-cell>
          <table:table-cell table:style-name="Tabella1.D1" office:value-type="string">
            <text:p text:style-name="P3">Durata dell’incarico</text:p>
          </table:table-cell>
          <table:table-cell table:style-name="Tabella1.A1" office:value-type="string">
            <text:p text:style-name="P3">Importo erogato</text:p>
            <text:p text:style-name="P3">al 31/12/2015</text:p>
          </table:table-cell>
        </table:table-row>
        <table:table-row>
          <table:table-cell table:style-name="Tabella1.A1" office:value-type="string">
            <text:p text:style-name="P2">Delib. Assemblea dei Soci del 30/4/2013</text:p>
            <text:p text:style-name="P2"/>
          </table:table-cell>
          <table:table-cell table:style-name="Tabella1.A1" office:value-type="string">
            <text:p text:style-name="P11">Dott.ssa Siri Silvia</text:p>
            <text:p text:style-name="P2"><text:span text:style-name="T4"> </text:span><text:a xlink:type="simple" xlink:href="http://www.srtspa.it/trasparenza/coll_sind/Dichiarazione_SIRI.pdf" office:name="Siri_dich" text:style-name="Internet_20_link" text:visited-style-name="Visited_20_Internet_20_Link"><text:span text:style-name="T2">Dichiarazione</text:span></text:a></text:p>
            <text:p text:style-name="P4"><text:span text:style-name="T5"> </text:span><text:a xlink:type="simple" xlink:href="http://www.srtspa.it/trasparenza/coll_sind/CV_e_altri_incarichi_SIRI.pdf" office:name="Silvia Siri" text:style-name="Internet_20_link" text:visited-style-name="Visited_20_Internet_20_Link"><text:span text:style-name="T2">C.V. – altri incarichi</text:span></text:a></text:p>
            <text:p text:style-name="P10"/>
          </table:table-cell>
          <table:table-cell table:style-name="Tabella1.A1" office:value-type="string">
            <text:p text:style-name="P2">Presidente Collegio Sindacale</text:p>
          </table:table-cell>
          <table:table-cell table:style-name="Tabella1.D1" office:value-type="string">
            <text:p text:style-name="P7">30/04/2013</text:p>
            <text:p text:style-name="P7">30/04/2016</text:p>
          </table:table-cell>
          <table:table-cell table:style-name="Tabella1.A1" office:value-type="string">
            <text:p text:style-name="P13"/>
            <text:p text:style-name="P13">17.308,95</text:p>
          </table:table-cell>
        </table:table-row>
        <table:table-row>
          <table:table-cell table:style-name="Tabella1.A1" office:value-type="string">
            <text:p text:style-name="P2">Delib. Assemblea dei Soci del 30/4/2013</text:p>
            <text:p text:style-name="Normale"/>
          </table:table-cell>
          <table:table-cell table:style-name="Tabella1.A1" office:value-type="string">
            <text:p text:style-name="P12">Dott. Ferrari Massimiliano</text:p>
            <text:p text:style-name="P5"><text:span text:style-name="T4"> </text:span><text:a xlink:type="simple" xlink:href="http://www.srtspa.it/trasparenza/coll_sind/Dichiarazione_FERRARI.pdf" text:style-name="Internet_20_link" text:visited-style-name="Visited_20_Internet_20_Link"><text:span text:style-name="T3">Dichiarazione</text:span></text:a></text:p>
            <text:p text:style-name="P2"><text:span text:style-name="T5"> </text:span><text:a xlink:type="simple" xlink:href="http://www.srtspa.it/trasparenza/coll_sind/CV_e_altri_incarichi_FERRARI.pdf" office:name="Gasti" text:style-name="Internet_20_link" text:visited-style-name="Visited_20_Internet_20_Link"><text:span text:style-name="T2">C.V. – altri incarichi</text:span></text:a></text:p>
            <text:p text:style-name="P9"/>
          </table:table-cell>
          <table:table-cell table:style-name="Tabella1.A1" office:value-type="string">
            <text:p text:style-name="P2"><text:span text:style-name="Car._20_predefinito_20_paragrafo"><text:span text:style-name="T1">Sindaco </text:span></text:span><text:span text:style-name="Car._20_predefinito_20_paragrafo"><text:span text:style-name="T1">Effettivo</text:span></text:span> Collegio Sindacale</text:p>
          </table:table-cell>
          <table:table-cell table:style-name="Tabella1.D1" office:value-type="string">
            <text:p text:style-name="P7">30/04/2013</text:p>
            <text:p text:style-name="P7">20/07/2015</text:p>
          </table:table-cell>
          <table:table-cell table:style-name="Tabella1.A1" office:value-type="string">
            <text:p text:style-name="P13"/>
            <text:p text:style-name="P13">8.329,78</text:p>
          </table:table-cell>
        </table:table-row>
        <table:table-row>
          <table:table-cell table:style-name="Tabella1.A1" office:value-type="string">
            <text:p text:style-name="P2">Delib. Assemblea dei Soci del 30/4/2013</text:p>
            <text:p text:style-name="Normale"/>
          </table:table-cell>
          <table:table-cell table:style-name="Tabella1.A1" office:value-type="string">
            <text:p text:style-name="P11">Rag. Gasti Marco Pietro</text:p>
            <text:p text:style-name="P5"><text:span text:style-name="T4"> </text:span><text:a xlink:type="simple" xlink:href="http://www.srtspa.it/trasparenza/coll_sind/Dichiarazione_GASTI.pdf" text:style-name="Internet_20_link" text:visited-style-name="Visited_20_Internet_20_Link"><text:span text:style-name="T3">Dichiarazione</text:span></text:a></text:p>
            <text:p text:style-name="P4"><text:span text:style-name="T5"> </text:span><text:a xlink:type="simple" xlink:href="http://www.srtspa.it/trasparenza/coll_sind/CV_e_altri_incarichi_GASTI.pdf" office:name="Gasti" text:style-name="Internet_20_link" text:visited-style-name="Visited_20_Internet_20_Link"><text:span text:style-name="T2">C.V. – altri incarichi</text:span></text:a></text:p>
            <text:p text:style-name="P9"/>
          </table:table-cell>
          <table:table-cell table:style-name="Tabella1.A1" office:value-type="string">
            <text:p text:style-name="P2"><text:span text:style-name="Car._20_predefinito_20_paragrafo"><text:span text:style-name="T1">Sindaco Effettivo</text:span></text:span> Collegio Sindacale</text:p>
          </table:table-cell>
          <table:table-cell table:style-name="Tabella1.D1" office:value-type="string">
            <text:p text:style-name="P7">30/04/2013</text:p>
            <text:p text:style-name="P7">30/04/2016</text:p>
          </table:table-cell>
          <table:table-cell table:style-name="Tabella1.A1" office:value-type="string">
            <text:p text:style-name="P13"/>
            <text:p text:style-name="P13">12.282,33</text:p>
          </table:table-cell>
        </table:table-row>
        <table:table-row>
          <table:table-cell table:style-name="Tabella1.A1" office:value-type="string">
            <text:p text:style-name="P2">Delib. Assemblea dei Soci del 20/7/2015</text:p>
            <text:p text:style-name="P2"/>
            <text:p text:style-name="P2">Delib. C.d.A. del 31/7/2015</text:p>
            <text:p text:style-name="P2"/>
          </table:table-cell>
          <table:table-cell table:style-name="Tabella1.A1" office:value-type="string">
            <text:p text:style-name="P6"/>
            <text:p text:style-name="P11">Dott. Cizza Ezio</text:p>
            <text:p text:style-name="P5"><text:span text:style-name="T4"> </text:span><text:a xlink:type="simple" xlink:href="http://www.srtspa.it/trasparenza/coll_sind/Dichiarazione_CIZZA.pdf" text:style-name="Internet_20_link" text:visited-style-name="Visited_20_Internet_20_Link"><text:span text:style-name="T3">Dichiarazione</text:span></text:a></text:p>
            <text:p text:style-name="P4"><text:span text:style-name="T5"> </text:span><text:a xlink:type="simple" xlink:href="http://www.srtspa.it/trasparenza/coll_sind/CV_e_altri_incarichi_CIZZA.pdf" office:name="Cizza" text:style-name="Internet_20_link" text:visited-style-name="Visited_20_Internet_20_Link"><text:span text:style-name="T2">C.V. – altri incarichi</text:span></text:a></text:p>
            <text:p text:style-name="P16"><text:span text:style-name="T5"> </text:span><text:a xlink:type="simple" xlink:href="http://www.srtspa.it/trasparenza/coll_sind/Attestazione_di_verifica_art_53_DLgs_165_2001_cizza.pdf" text:style-name="Internet_20_link" text:visited-style-name="Visited_20_Internet_20_Link"><text:span text:style-name="T7">Attestazione di verifica ex art. 53 del D.Lgs. 165/2001</text:span></text:a></text:p>
            <text:p text:style-name="P17"/>
          </table:table-cell>
          <table:table-cell table:style-name="Tabella1.A1" office:value-type="string">
            <text:p text:style-name="P2"><text:span text:style-name="Car._20_predefinito_20_paragrafo"><text:span text:style-name="T1">Sindaco Supplente</text:span></text:span> Collegio Sindacale</text:p>
            <text:p text:style-name="P2"/>
            <text:p text:style-name="P2"><text:span text:style-name="Car._20_predefinito_20_paragrafo"><text:span text:style-name="T1">Sindaco Effettivo</text:span></text:span> Collegio Sindacale (a seguito della cessazione del<text:span text:style-name="Car._20_predefinito_20_paragrafo"><text:span text:style-name="T1"> Sindaco Effettivo Dott. Ferrari </text:span></text:span><text:span text:style-name="Car._20_predefinito_20_paragrafo"><text:span text:style-name="T1">Massimiliano)</text:span></text:span></text:p>
            <text:p text:style-name="P2"/>
          </table:table-cell>
          <table:table-cell table:style-name="Tabella1.D1" office:value-type="string">
            <text:p text:style-name="P7"/>
            <text:p text:style-name="P7">31/07/2015</text:p>
            <text:p text:style-name="P7">30/04/2016</text:p>
          </table:table-cell>
          <table:table-cell table:style-name="Tabella1.A1" office:value-type="string">
            <text:p text:style-name="P13"/>
            <text:p text:style-name="P13"/>
            <text:p text:style-name="P13">3.259,47</text:p>
          </table:table-cell>
        </table:table-row>
      </table:table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3cm" fo:margin-right="0cm" fo:line-height="100%" fo:text-align="justify" style:justify-single-word="false" fo:keep-together="auto" fo:orphans="2" fo:widows="2" fo:hyphenation-ladder-count="no-limit" fo:text-indent="-0.6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/>
    <dc:description/>
    <dc:subject/>
    <meta:initial-creator>AnnaM</meta:initial-creator>
    <meta:creation-date>2016-01-11T13:57:00Z</meta:creation-date>
    <dc:date>2016-01-22T14:10:10</dc:date>
    <meta:print-date>2015-12-03T11:04:00Z</meta:print-date>
    <meta:editing-cycles>12</meta:editing-cycles>
    <meta:editing-duration>PT29M39S</meta:editing-duration>
    <meta:document-statistic meta:table-count="1" meta:image-count="0" meta:object-count="0" meta:page-count="2" meta:paragraph-count="42" meta:word-count="137" meta:character-count="990"/>
    <meta:template xlink:type="simple" xlink:actuate="onRequest" xlink:title="" xlink:href="../All_5Consulenze2015-4.odt/Normal.dotm"/>
  </office:meta>
</office:document-meta>
</file>