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margin-bottom="0.1666in"/>
      <style:text-properties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7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11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13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COMITATO DI INDIRIZZO STRATEGICO E DI CONTROLLO</text:p>
      <text:p text:style-name="P2">(art. 13 bis dello Statuto)</text:p>
      <text:p text:style-name="P3"/>
      <text:p text:style-name="P4">Il Comitato è stato nominato con Delibere dell’Assemblea dei Soci in data 2 maggio e 13 Settembre 2016 e decade con il decadere del Consiglio di Amministrazione.</text:p>
      <text:p text:style-name="P5">Nessun compenso, rimborso spese o emolumento in qualunque forma può essere previsto a favore dei membri del Comitato.</text:p>
      <text:list text:style-name="LFO1" text:continue-numbering="true">
        <text:list-item>
          <text:p text:style-name="P6">BERGAGLIO Cecilia - Presidente</text:p>
        </text:list-item>
        <text:list-item>
          <text:p text:style-name="P7">DENEGRI Mauro</text:p>
        </text:list-item>
        <text:list-item>
          <text:p text:style-name="P8">PAPPADA’ Felice</text:p>
        </text:list-item>
        <text:list-item>
          <text:p text:style-name="P9">CHIESA Gian Luca</text:p>
        </text:list-item>
        <text:list-item>
          <text:p text:style-name="P10">CEREDA Pierino</text:p>
        </text:list-item>
        <text:list-item>
          <text:p text:style-name="P11">MAGGIOLINO Ivana</text:p>
        </text:list-item>
        <text:list-item>
          <text:p text:style-name="P12">MARENCO Giorgio</text:p>
        </text:list-item>
        <text:list-item>
          <text:p text:style-name="P13">FERRARIS Laura</text:p>
        </text:list-item>
        <text:list-item>
          <text:p text:style-name="P14">ABRILE Roberta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ParagrafoelencoCarattere" style:display-name="Paragrafo elenco Carattere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no</meta:initial-creator>
    <dc:creator>Anna Marino</dc:creator>
    <meta:creation-date>2016-09-15T08:28:00Z</meta:creation-date>
    <dc:date>2016-09-15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