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7409in">
        <style:tab-stops/>
      </style:paragraph-properties>
      <style:text-properties fo:font-weight="bold" style:font-weight-asian="bold"/>
    </style:style>
    <style:style style:name="P2" style:parent-style-name="Normale" style:family="paragraph">
      <style:paragraph-properties fo:margin-bottom="0in" fo:line-height="100%" fo:margin-left="3.7409in">
        <style:tab-stops/>
      </style:paragraph-properties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" style:parent-style-name="Normale" style:family="paragraph">
      <style:paragraph-properties fo:margin-bottom="0in" fo:line-height="100%" fo:margin-left="3.7409in">
        <style:tab-stops/>
      </style:paragraph-properties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4" style:parent-style-name="Normale" style:family="paragraph">
      <style:paragraph-properties fo:margin-bottom="0in" fo:line-height="100%" fo:margin-left="3.7409in">
        <style:tab-stops/>
      </style:paragraph-properties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5" style:parent-style-name="Normale" style:family="paragraph">
      <style:paragraph-properties fo:margin-bottom="0in" fo:line-height="100%" fo:margin-left="3.7409in">
        <style:tab-stops/>
      </style:paragraph-properties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6" style:parent-style-name="Normale" style:family="paragraph">
      <style:paragraph-properties fo:margin-bottom="0in" fo:line-height="100%" fo:margin-left="3.7409in">
        <style:tab-stops/>
      </style:paragraph-properties>
    </style:style>
    <style:style style:name="T7" style:parent-style-name="Collegamentoipertestuale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8" style:parent-style-name="Normale" style:family="paragraph">
      <style:paragraph-properties fo:margin-bottom="0in" fo:line-height="100%" fo:margin-left="3.7409in">
        <style:tab-stops/>
      </style:paragraph-properties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9" style:parent-style-name="Normale" style:family="paragraph">
      <style:paragraph-properties fo:margin-bottom="0in" fo:line-height="100%" fo:margin-left="3.7409in">
        <style:tab-stops/>
      </style:paragraph-properties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1" style:parent-style-name="Normale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2" style:parent-style-name="Normale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3" style:parent-style-name="Normale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14" style:parent-style-name="Normale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15" style:parent-style-name="Normale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16" style:parent-style-name="Normale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17" style:parent-style-name="Normale" style:family="paragraph">
      <style:paragraph-properties fo:text-align="center"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18" style:parent-style-name="Normale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19" style:parent-style-name="Normale" style:family="paragraph">
      <style:paragraph-properties fo:text-align="justify" fo:margin-bottom="0in" fo:line-height="150%"/>
    </style:style>
    <style:style style:name="T20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21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22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23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24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2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27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P28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29" style:parent-style-name="Normale" style:family="paragraph">
      <style:paragraph-properties fo:text-align="justify" fo:margin-bottom="0in" fo:line-height="150%"/>
    </style:style>
    <style:style style:name="T30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P33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34" style:parent-style-name="Normale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35" style:parent-style-name="Normale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36" style:parent-style-name="Normale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37" style:parent-style-name="Normale" style:family="paragraph">
      <style:paragraph-properties fo:margin-bottom="0in" fo:line-height="150%" fo:margin-left="3.7409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38" style:parent-style-name="Normale" style:family="paragraph">
      <style:paragraph-properties fo:margin-bottom="0in" fo:line-height="150%" fo:margin-left="3.7409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39" style:parent-style-name="Normale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40" style:parent-style-name="Normale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41" style:parent-style-name="Normale" style:family="paragraph">
      <style:paragraph-properties fo:margin-bottom="0in" fo:line-height="150%"/>
      <style:text-properties style:font-name="Times New Roman" style:font-name-complex="Times New Roman" fo:font-size="11.5pt" style:font-size-asian="11.5pt" style:font-size-complex="11.5pt"/>
    </style:style>
    <style:style style:name="P42" style:parent-style-name="Paragrafoelenco" style:list-style-name="LFO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43" style:parent-style-name="Paragrafoelenco" style:list-style-name="LFO1" style:family="paragraph">
      <style:paragraph-properties fo:text-align="justify" fo:margin-bottom="0.0833in" fo:line-height="100%" fo:margin-left="0.2479in" fo:text-indent="-0.2479in">
        <style:tab-stops/>
      </style:paragraph-properties>
    </style:style>
    <style:style style:name="T44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/>
      <text:p text:style-name="P2">Al Responsabile della Trasparenza</text:p>
      <text:p text:style-name="P3">SRT S.p.A.<text:s/>–<text:s/>Sig.ra Anna Marino</text:p>
      <text:p text:style-name="P4">Strada Vecchia per Bosco Marengo</text:p>
      <text:p text:style-name="P5">15067 Novi Ligure <text:s/>(AL)</text:p>
      <text:p text:style-name="P6"><text:a xlink:href="mailto:marino@srtspa.it" office:target-frame-name="_top" xlink:show="replace"><text:span text:style-name="T7">marino@srtspa.it</text:span></text:a></text:p>
      <text:p text:style-name="P8"/>
      <text:p text:style-name="P9"/>
      <text:p text:style-name="P10">OGGETTO:<text:s/>Istanza<text:s/>di accesso civico ex art. 5 D.Lgs. n. 33 del 14/3/2013.</text:p>
      <text:p text:style-name="P11"/>
      <text:p text:style-name="P12"/>
      <text:p text:style-name="P13">Il/La<text:s/>sottoscritto/a (cognome e nome)<text:s/>……………………………………………………………..............<text:s/></text:p>
      <text:p text:style-name="P14"/>
      <text:p text:style-name="P15">nato/a<text:s/>a <text:s/>…………………………………....…… (Prov. …..),<text:s/><text:s/>il <text:s/>………………………….., residente in ……………………………………………<text:s/>…, Via ……………………………………….………, n. ..…<text:s/><text:s text:c="4"/></text:p>
      <text:p text:style-name="P16"/>
      <text:p text:style-name="P17">C H I E D E</text:p>
      <text:p text:style-name="P18"/>
      <text:p text:style-name="P19"><text:span text:style-name="T20">In<text:s/></text:span><text:span text:style-name="T21">adempim</text:span><text:span text:style-name="T22">e</text:span><text:span text:style-name="T23">n</text:span><text:span text:style-name="T24">to a quanto previsto dall’art. 5, commi 1, 2, 3 e 6 del D. Lgs. 14 marzo 2013, n. 33, la pubblicazione del/di<text:s/></text:span><text:span text:style-name="T25">(1)</text:span><text:span text:style-name="T26"><text:s/></text:span><text:span text:style-name="T27">…………………………………………………………………………………….</text:span></text:p>
      <text:p text:style-name="P28">……………………...………………………………………………………………………………………..…………………………………………………………………………………………………………….e la contestuale trasmissione al/alla<text:s/>sottoscritto/a di quanto richiesto, ovvero la comunicazione al/alla medesimo/a dell’avvenuta pubblicazione, indicando il collegamento ipertestuale a quanto forma oggetto dell’istanza.</text:p>
      <text:p text:style-name="P29"><text:span text:style-name="T30">Indirizzo per le comunicazioni:<text:s/></text:span><text:span text:style-name="T31">(2)</text:span><text:span text:style-name="T32"><text:s/>…………………………………………………………………………</text:span></text:p>
      <text:p text:style-name="P33"><text:s/></text:p>
      <text:p text:style-name="P34"/>
      <text:p text:style-name="P35">Luogo e data …………………………….</text:p>
      <text:p text:style-name="P36"/>
      <text:p text:style-name="P37">Firma ………………………………….</text:p>
      <text:p text:style-name="P38"/>
      <text:p text:style-name="P39">Si allega copia del documento di identità.</text:p>
      <text:p text:style-name="P40">___________________________________________________</text:p>
      <text:p text:style-name="P41"/>
      <text:list text:style-name="LFO1" text:continue-numbering="true">
        <text:list-item>
          <text:p text:style-name="P42">Specificare il documento/informazione/dato di cui è stata omessa la pubblicazione obbligatoria; nel caso sia a conoscenza dell’istante, specificare la norma che impone la pubblicazione di quanto richiesto.</text:p>
        </text:list-item>
        <text:list-item>
          <text:p text:style-name="P43"><text:span text:style-name="T44">Inserire l’indirizzo (anche di posta elettronica) al quale si chiede venga inviato il riscontro alla presente istanz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ino</meta:initial-creator>
    <dc:creator>Anna Marino</dc:creator>
    <meta:creation-date>2015-11-20T09:45:00Z</meta:creation-date>
    <dc:date>2015-11-20T09:45:00Z</dc: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89" meta:row-count="10" meta:non-whitespace-character-count="1269"/>
  </office:meta>
</office:document-meta>
</file>